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F#m F#m Em <text:s/>Em <text:s/>- F#m F#m G A</text:p>
      <text:p><text:s text:c="10"/>D <text:s text:c="2"/>D <text:s text:c="2"/>F#m F#m - C#m C#m G A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D <text:s text:c="2"/>D</text:p>
      <text:p>Des adieux à jamai<text:span text:style-name="Measure_20__23_2">s</text:span> <text:s text:c="12"/>F#m F#m</text:p>
      <text:p>(Ouais), je suis au regre<text:span text:style-name="Measure_20__23_2">t</text:span> <text:s text:c="5"/>C#m C#m</text:p>
      <text:p>De te dire que je m'en vai<text:span text:style-name="Measure_20__23_2">s</text:span> <text:s text:c="4"/>G <text:s text:c="2"/>A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